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keep-together="always" fo:hyphenation-ladder-count="no-limit"/>
      <style:text-properties fo:font-size="12pt" officeooo:paragraph-rsid="00160194" style:font-name-asian="Wingdings" style:font-size-asian="12pt" style:font-name-complex="Wingdings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size="12pt" officeooo:paragraph-rsid="00160194" style:font-name-asian="Wingdings" style:font-size-asian="12pt" style:font-name-complex="Wingdings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2pt" style:text-underline-style="solid" style:text-underline-width="auto" style:text-underline-color="font-color" fo:font-weight="bold" officeooo:rsid="002a47bb" officeooo:paragraph-rsid="00160194" style:font-name-asian="Wingdings" style:font-size-asian="12pt" style:font-weight-asian="bold" style:font-name-complex="Wingdings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style:text-underline-style="solid" style:text-underline-width="auto" style:text-underline-color="font-color" fo:font-weight="bold" officeooo:paragraph-rsid="00160194" style:font-name-asian="Wingdings" style:font-size-asian="12pt" style:font-weight-asian="bold" style:font-name-complex="Wingdings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keep-together="always" fo:hyphenation-ladder-count="no-limit"/>
      <style:text-properties fo:font-size="12pt" style:text-underline-style="solid" style:text-underline-width="auto" style:text-underline-color="font-color" fo:font-weight="bold" officeooo:paragraph-rsid="00160194" style:font-name-asian="Wingdings" style:font-size-asian="12pt" style:font-weight-asian="bold" style:font-name-complex="Wingdings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keep-together="always" fo:hyphenation-ladder-count="no-limit"/>
      <style:text-properties fo:font-size="12pt" style:text-underline-style="solid" style:text-underline-width="auto" style:text-underline-color="font-color" fo:font-weight="bold" officeooo:paragraph-rsid="00160194" style:font-name-asian="Wingdings" style:font-size-asian="12pt" style:font-weight-asian="bold" style:font-name-complex="Wingdings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keep-together="always" fo:hyphenation-ladder-count="no-limit"/>
      <style:text-properties fo:font-size="12pt" style:text-underline-style="solid" style:text-underline-width="auto" style:text-underline-color="font-color" officeooo:paragraph-rsid="00160194" style:font-name-asian="Wingdings" style:font-size-asian="12pt" style:font-name-complex="Wingdings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keep-together="always" fo:hyphenation-ladder-count="no-limit"/>
      <style:text-properties officeooo:paragraph-rsid="00160194" style:font-name-asian="Wingdings" style:font-name-complex="Wingdings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 3</text:p>
      <text:p text:style-name="P3"/>
      <text:p text:style-name="P4">MODELE D’ATTESTATION DELIVREE PAR UNE COMMMUNE, UN EPL, UN GIP </text:p>
      <text:p text:style-name="P5">POUR UNE OPERATION DE RELOGEMENT</text:p>
      <text:p text:style-name="P6"/>
      <text:p text:style-name="P1"/>
      <text:p text:style-name="P1"/>
      <text:p text:style-name="P8"><text:span text:style-name="T1">I – </text:span><text:span text:style-name="T2">Modèle d’attestation délivrée par une commune </text:span></text:p>
      <text:p text:style-name="P6"/>
      <text:p text:style-name="P1"/>
      <text:p text:style-name="P1">Je soussigné(e), Maire de X, certifie que l’immeuble sis ………………………………………, dont M. et Mme…………………………………………………...étaient locataires/propriétaires, est interdit temporairement/définitivement à l’habitation à la suite de…………………………………..</text:p>
      <text:p text:style-name="P1"/>
      <text:p text:style-name="P1">De ce fait, M. et Mme …………………...ont été relogés/vont être relogés temporairement à compter du……………………..jusqu’au………...…………………à l’adresse suivante………………………………………….……….……pour un montant de ……...……€ TTC pris en charge par la commune.</text:p>
      <text:p text:style-name="P1"/>
      <text:p text:style-name="P1">La commune sollicite une subvention de ………………… € TTC au titre du FARU pour la période du …………………..…au…………………….</text:p>
      <text:p text:style-name="P1"/>
      <text:p text:style-name="P2"/>
      <text:p text:style-name="P1"/>
      <text:p text:style-name="P8"><text:span text:style-name="T1">II – </text:span><text:span text:style-name="T2">Modèle d’attestation délivrée par un EPL</text:span></text:p>
      <text:p text:style-name="P7"/>
      <text:p text:style-name="P1">Je soussigné(e), Président de l’EPL X, certifie que l’immeuble sis …………………………..., dont M. et Mme…………………………………………………..étaient locataires/propriétaires, est interdit temporairement/définitivement à l’habitation à la suite de…………………………………..</text:p>
      <text:p text:style-name="P1"/>
      <text:p text:style-name="P1">De ce fait, M. et Mme ………..……….ont été relogés/vont être relogés temporairement à compter du ………………….…………….…..jusqu’au ……………………………à l’adresse suivante…………………..…………….. pour un montant de ………€ TTC pris en charge par l’EPL X.</text:p>
      <text:p text:style-name="P1"/>
      <text:p text:style-name="P1">L’EPL X sollicite une subvention de ………………….. € TTC au titre du FARU pour la période du ……………..……au………………………..</text:p>
      <text:p text:style-name="P1"/>
      <text:p text:style-name="P1"/>
      <text:p text:style-name="P8"><text:span text:style-name="T1">III –</text:span><text:span text:style-name="T2"> Modèle d’attestation délivrée par un GIP</text:span></text:p>
      <text:p text:style-name="P7"/>
      <text:p text:style-name="P1">Je soussigné(e), Président du GIP X, certifie que l’immeuble sis ………………….………….., dont M. et Mme……………………………………….…..étaient locataires/propriétaires, est interdit temporairement/définitivement à l’habitation à la suite de…………………………………………..</text:p>
      <text:p text:style-name="P1"/>
      <text:p text:style-name="P1">De ce fait, M. et Mme ……………….….ont été relogés/vont être relogés temporairement à compter du ………………………..……….. jusqu’au ……………………………à l’adresse suivante……………….……………….. pour un montant de ………€ TTC pris en charge par le GIP X.</text:p>
      <text:p text:style-name="P1"/>
      <text:p text:style-name="P1">Le GIP X sollicite une subvention de ………………… € TTC au titre du FARU pour la période du ……………….…au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08:44:15.645000000</meta:creation-date>
    <meta:editing-duration>P0D</meta:editing-duration>
    <meta:editing-cycles>1</meta:editing-cycles>
    <meta:document-statistic meta:table-count="0" meta:image-count="0" meta:object-count="0" meta:page-count="1" meta:paragraph-count="15" meta:word-count="259" meta:character-count="1948" meta:non-whitespace-character-count="1699"/>
    <meta:generator>LibreOffice/6.1.6.3.M13$Windows_X86_64 LibreOffice_project/31671adeb09bb5a7234188d1a99bab8c62b9e233</meta:generator>
  </office:meta>
</office:document-meta>
</file>